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56</text:span></text:p>
          </table:table-cell>
          <table:covered-table-cell/>
          <table:table-cell table:style-name="ce14" office:value-type="string" calcext:value-type="string">
            <text:p>02.03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F44AB1E673C2FDBE384ABA86EAA8E59F7BE4CF977DF97F333D921534EDE474AF0E257F68DFD698173B0CE6D2E3A55035051CB44E088FB27893CAEAD75C3D3B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060703:110</text:p>
          </table:table-cell>
          <table:table-cell table:style-name="ce53" office:value-type="float" office:value="267747840" calcext:value-type="float">
            <text:p><text:s/>267 747 840,0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02T14:38:20.751000000</dc:date>
    <meta:print-date>2020-08-20T09:13:54Z</meta:print-date>
    <meta:editing-duration>PT7S</meta:editing-duration>
    <meta:editing-cycles>1</meta:editing-cycles>
    <meta:document-statistic meta:table-count="3" meta:cell-count="35" meta:object-count="0"/>
  </office:meta>
</office:document-meta>
</file>